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astoor Lathouwersstraat 3, 5473 G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huisvesten arbeidsmigranten</text:p>
            <text:p text:style-name="common-al">Datum ontvangst: 21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Pastoor Lathouwersstraat 3, 5473 GR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23</meta:user-defined>
    <meta:user-defined meta:name="OVERHEIDop.GmbID/DC.identifier">gmb-2019-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R 3</meta:user-defined>
    <meta:user-defined meta:name="OVERHEIDop.woonplaats">Heeswijk-Dinther</meta:user-defined>
    <meta:user-defined meta:name="OVERHEIDop.straatnaam">Pastoor Lathouwer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46 406398</meta:user-defined>
    <meta:user-defined meta:name="OVERHEIDop.versieInformatie"/>
  </office:meta>
</office:document-meta>
</file>