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gevel, Ambonstraat 19 (zaaknummer 1224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bonstraat 19 </text:span>
            <text:span text:style-name="nadrukvet">–</text:span> ontvangen 18 februari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p de voorgevel, Ambonstraat 19 (zaaknummer 122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97</meta:user-defined>
    <meta:user-defined meta:name="OVERHEIDop.GmbID/DC.identifier">gmb-2019-4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S 19</meta:user-defined>
    <meta:user-defined meta:name="OVERHEIDop.woonplaats">Zwolle</meta:user-defined>
    <meta:user-defined meta:name="OVERHEIDop.straatnaam">Amb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7 503666</meta:user-defined>
    <meta:user-defined meta:name="OVERHEIDop.versieInformatie"/>
  </office:meta>
</office:document-meta>
</file>