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Bachplein, (zaaknummer 568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februari 2019, is een ideële standplaatsvergunning verleend voor het innemen van een standplaats voor evangelisatie op 9 maart 2019, op locatie Bachplei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9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9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9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deële standplaatsvergunning, Bachplein, (zaaknummer 568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95</meta:user-defined>
    <meta:user-defined meta:name="OVERHEIDop.GmbID/DC.identifier">gmb-2019-42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Bach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78 504555</meta:user-defined>
    <meta:user-defined meta:name="OVERHEIDop.versieInformatie"/>
  </office:meta>
</office:document-meta>
</file>