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 Tramplein, 5388 GJ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3 maart 2019 van 13.00 uur tot 01.00 uur tijdens Openbaar Carnaval Nistelrode. </text:p>
            <text:p text:style-name="common-al">Het besluit is verzonden op 22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29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 Tramplein, 5388 GJ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294</meta:user-defined>
    <meta:user-defined meta:name="OVERHEIDop.GmbID/DC.identifier">gmb-2019-42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J 1a</meta:user-defined>
    <meta:user-defined meta:name="OVERHEIDop.woonplaats">Nistelrode</meta:user-defined>
    <meta:user-defined meta:name="OVERHEIDop.straatnaam">Tram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44 412509</meta:user-defined>
    <meta:user-defined meta:name="OVERHEIDop.versieInformatie"/>
  </office:meta>
</office:document-meta>
</file>