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dolfstraat nabij 54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een aanvraag ontvangen voor een omgevingsvergunning voor het kappen van 3 haagbeuken op locatie Rudolfstraat nabij 54 in Hengelo. De aanvraag is geregistreerd onder zaaknummer O-2019-007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29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9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9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udolfstraat nabij 5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292</meta:user-defined>
    <meta:user-defined meta:name="OVERHEIDop.GmbID/DC.identifier">gmb-2019-42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WH 6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196.98 474957.43</meta:user-defined>
    <meta:user-defined meta:name="OVERHEIDop.versieInformatie"/>
  </office:meta>
</office:document-meta>
</file>