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r hoogte van Lekdijk 54 te Langerak, zaaknummer 10054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ooievaarsnest.</text:p>
            <text:p text:style-name="common-al">
            <text:span text:style-name="nadrukvet">Locatie: ter hoogte van Lekdijk 54 te Langerak</text:span>
          </text:p>
            <text:p text:style-name="common-al">Datum ontvangst: 17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29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9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9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ter hoogte van Lekdijk 54 te Langerak, zaaknummer 10054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91</meta:user-defined>
    <meta:user-defined meta:name="OVERHEIDop.GmbID/DC.identifier">gmb-2019-42291</meta:user-defined>
    <meta:user-defined meta:name="OVERHEID.TaxonomieBeleidsagenda/OVERHEID.category">Ruimte en infrastructuur | Organisatie en beleid</meta:user-defined>
    <meta:user-defined meta:name="OVERHEIDop.referentienummer">100542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7GC 54</meta:user-defined>
    <meta:user-defined meta:name="OVERHEIDop.woonplaats">Langerak</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034 439242</meta:user-defined>
    <meta:user-defined meta:name="OVERHEIDop.versieInformatie"/>
  </office:meta>
</office:document-meta>
</file>