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31 in Steenderen, het verkleinen van een woning door sloop voormalige oude boerderij</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Bronckhorst een besluit genomen op de aanvraag voor een omgevingsvergunning. De aanvraag is geregistreerd onder kenmerk 18761321. De aanvraag gaat over het verkleinen van een woning door sloop voormalige oude boerderij aan de Toldijkseweg 31 in Steenderen. De bezwaartermijn start op 21 febr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8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8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8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31 in Steenderen, het verkleinen van een woning door sloop voormalige ou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89</meta:user-defined>
    <meta:user-defined meta:name="OVERHEIDop.GmbID/DC.identifier">gmb-2019-422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3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9748</meta:user-defined>
    <meta:user-defined meta:name="OVERHEIDop.externeBijlage">vergunning|exb-2019-9749</meta:user-defined>
    <meta:user-defined meta:name="OVERHEID.EPSG28992/DC.spatial">210707 452565</meta:user-defined>
    <meta:user-defined meta:name="OVERHEID.EPSG28992/DC.spatial">210735.48 452580.52</meta:user-defined>
    <meta:user-defined meta:name="OVERHEIDop.versieInformatie"/>
  </office:meta>
</office:document-meta>
</file>