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Zainab Roshni Mahal</text:span></text:p>
            <text:p text:style-name="common-al">adres:                                      <text:span text:style-name="nadrukvet">Nieuwe Binnenweg 317</text:span></text:p>
            <text:p text:style-name="common-al">postcode:                         <text:span text:style-name="nadrukvet">3021 GH </text:span><text:span text:style-name="nadrukvet">te Rotterdam</text:span></text:p>
            <text:p text:style-name="common-al">Geldig vanaf:                    <text:span text:style-name="nadrukvet">6 februari 2019</text:span></text:p>
            <text:p text:style-name="common-al">Geldig tot en met:            <text:span text:style-name="nadrukvet">6 februari 2024</text:span></text:p>
            <text:p text:style-name="common-al">Kenmerk:                        <text:span text:style-name="nadrukvet">hv.C.0023571.2019</text:span></text:p>
            <text:p text:style-name="common-al">Datum besluit:                  <text:span text:style-name="nadrukvet">6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3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87</meta:user-defined>
    <meta:user-defined meta:name="OVERHEIDop.GmbID/DC.identifier">gmb-2019-42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H 317</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39 436441</meta:user-defined>
    <meta:user-defined meta:name="OVERHEIDop.versieInformatie"/>
  </office:meta>
</office:document-meta>
</file>