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Tramplein, 5388 G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1 maart 2019 van 17.00 uur tot 01.30 uur en op 2 maart t/m 5 maart 2019 van 12.00 uur tot 01.30 uur tijdens het Openbaar Carnaval Nistelrode.              </text:p>
            <text:p text:style-name="common-al">Het besluit is verzonden op 22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Tramplein, 5388 GJ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279</meta:user-defined>
    <meta:user-defined meta:name="OVERHEIDop.GmbID/DC.identifier">gmb-2019-422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J 1a</meta:user-defined>
    <meta:user-defined meta:name="OVERHEIDop.woonplaats">Nistelrode</meta:user-defined>
    <meta:user-defined meta:name="OVERHEIDop.straatnaam">Tram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44 412509</meta:user-defined>
    <meta:user-defined meta:name="OVERHEIDop.versieInformatie"/>
  </office:meta>
</office:document-meta>
</file>