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bouwen van een schuur Valburgsestraat 35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besloten om de beslistermijn voor de aanvraag met zaaknummer HOV-19-0040 voor het bouwen van een schuur op locatie Valburgsestraat 35 te Slijk-E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2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bouwen van een schuur Valburgsestraat 35 te Slijk-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277</meta:user-defined>
    <meta:user-defined meta:name="OVERHEIDop.GmbID/DC.identifier">gmb-2019-42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7PC 3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619 434137</meta:user-defined>
    <meta:user-defined meta:name="OVERHEIDop.versieInformatie"/>
  </office:meta>
</office:document-meta>
</file>