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arWash World Servants Zoetermeer, zaterdag 23 maart 2019, parkeerplaats naast de kerk aan de Nathaliegang 263,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4 februari 2019 een evenementenvergunning verleend voor het organiseren van het evenement ‘CarWash World Servants Zoetermeer‘ op zaterdag 23 maart 2019 op de parkeerplaats naast de kerk aan de Nathaliegang 263 in Zoetermeer.(APV-EVM20180714).</text:p>
            <text:p text:style-name="common-al"/>
            <text:p text:style-name="common-al">
            <text:span text:style-name="nadrukvet">Geluid</text:span>
          </text:p>
            <text:p text:style-name="common-al">Daarbij hebben de burgemeester en wethouders van Zoetermeer, op grond van artikel 4:5 lid 2 van de Apv, tevens op 6 november 2017 een ontheffing verleend van het verbod om apparaten te gebruiken die voor de omgeving (geluids)overlast veroorzaken, voor het evenement ‘A Christmas Gospel Celebration’ op 9 december 2017 op het Promenadeplein te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27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7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7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arWash World Servants Zoetermeer, zaterdag 23 maart 2019, parkeerplaats naast de kerk aan de Nathaliegang 263,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75</meta:user-defined>
    <meta:user-defined meta:name="OVERHEIDop.GmbID/DC.identifier">gmb-2019-42275</meta:user-defined>
    <meta:user-defined meta:name="OVERHEID.TaxonomieBeleidsagenda/OVERHEID.category">Cultuur en recreatie | Organisatie en beleid</meta:user-defined>
    <meta:user-defined meta:name="OVERHEIDop.referentienummer">APV-EVM2018071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R 263</meta:user-defined>
    <meta:user-defined meta:name="OVERHEIDop.woonplaats">Zoetermeer</meta:user-defined>
    <meta:user-defined meta:name="OVERHEIDop.straatnaam">Nathalie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719 450981</meta:user-defined>
    <meta:user-defined meta:name="OVERHEIDop.versieInformatie"/>
  </office:meta>
</office:document-meta>
</file>