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25 6181 CC te Elsloo (S2019-014\SXO27244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4\SXO27244245 voor het verwijderen van asbesthoudende toepassingen gelegen aan Burg Canisiusstraat 25 6181 CC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2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Canisiusstraat 25 6181 CC te Elsloo (S2019-014\SXO272442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73</meta:user-defined>
    <meta:user-defined meta:name="OVERHEIDop.GmbID/DC.identifier">gmb-2019-4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C 25</meta:user-defined>
    <meta:user-defined meta:name="OVERHEID.PostcodeHuisnummer/OVERHEIDop.postcodeHuisnummer">6181CC 2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52 329157</meta:user-defined>
    <meta:user-defined meta:name="OVERHEID.EPSG28992/DC.spatial">182145.13 329151.55</meta:user-defined>
    <meta:user-defined meta:name="OVERHEIDop.versieInformatie"/>
  </office:meta>
</office:document-meta>
</file>