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Bergweg 2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Bergweg 2 te Venray - het veranderen van het gebruik en het brandveilig gebruiken van een pand (HZ-OMV-2018-0309).</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22 februari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27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7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7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Bergweg 2 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72</meta:user-defined>
    <meta:user-defined meta:name="OVERHEIDop.GmbID/DC.identifier">gmb-2019-42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EG 100</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235.16 393241.81</meta:user-defined>
    <meta:user-defined meta:name="OVERHEIDop.versieInformatie"/>
  </office:meta>
</office:document-meta>
</file>