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euven Goedhartsingel, Bernadottelaan, Bunchestraat en Nansenstraat in Gouda</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Omgevingsdienst Midden-Holland (ODMH) namens de gemeente Gouda een besluit genomen op de aanvraag met kenmerk 2019021146. Dit betreft het vellen van zeventien bomen vanwege herinrichting ter plaatse van de Van Heuven Goedhartsingel, Bernadottelaan, Bunchestraat en Nansenstraat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26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6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6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Heuven Goedhartsingel, Bernadottelaan, Bunchestraat en Nansenstraat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68</meta:user-defined>
    <meta:user-defined meta:name="OVERHEIDop.GmbID/DC.identifier">gmb-2019-42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ZK 46</meta:user-defined>
    <meta:user-defined meta:name="OVERHEID.PostcodeHuisnummer/OVERHEIDop.postcodeHuisnummer">2806ZE 10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662.39 447531.12</meta:user-defined>
    <meta:user-defined meta:name="OVERHEID.EPSG28992/DC.spatial">109747.51 447564.36</meta:user-defined>
    <meta:user-defined meta:name="OVERHEIDop.versieInformatie"/>
  </office:meta>
</office:document-meta>
</file>