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6 in Zelhem, het vervangend bouwen van een duivenhok</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besluit genomen op de aanvraag voor een omgevingsvergunning. De aanvraag is geregistreerd onder kenmerk 1876953. De aanvraag gaat over het vervangend bouwen van een duivenhok aan de Banninkstraat 6 in Zelhem. De bezwaartermijn start op 21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6 in Zelhem, het vervangend bouwen van een duiven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67</meta:user-defined>
    <meta:user-defined meta:name="OVERHEIDop.GmbID/DC.identifier">gmb-2019-422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9732</meta:user-defined>
    <meta:user-defined meta:name="OVERHEIDop.externeBijlage">vergunning|exb-2019-9733</meta:user-defined>
    <meta:user-defined meta:name="OVERHEID.EPSG28992/DC.spatial">217930 447751</meta:user-defined>
    <meta:user-defined meta:name="OVERHEIDop.versieInformatie"/>
  </office:meta>
</office:document-meta>
</file>