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Alfrink college teamwork sportdag’, 3 september 2019, Noord-AA 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3 februari 2019 is een aanvraag ontvangen voor het organiseren van het evenement ‘Alfrink college teamwork sportdag’ op 3 september 2019 op het Noord-AA strand in Zoetermeer (APV-EVM20190042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6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Alfrink college teamwork sportdag’, 3 september 2019, Noord-AA str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62</meta:user-defined>
    <meta:user-defined meta:name="OVERHEIDop.GmbID/DC.identifier">gmb-2019-42262</meta:user-defined>
    <meta:user-defined meta:name="OVERHEID.TaxonomieBeleidsagenda/OVERHEID.category">Cultuur en recreatie | Organisatie en beleid</meta:user-defined>
    <meta:user-defined meta:name="OVERHEIDop.referentienummer">APV-EVM2019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A</meta:user-defined>
    <meta:user-defined meta:name="OVERHEIDop.woonplaats">Zoetermeer</meta:user-defined>
    <meta:user-defined meta:name="OVERHEIDop.straatnaam">Str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65 455979</meta:user-defined>
    <meta:user-defined meta:name="OVERHEIDop.versieInformatie"/>
  </office:meta>
</office:document-meta>
</file>