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erg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2 te Venray</text:span> - het brandveilig gebruik van het pand (naschoolse opvang) (HZ-OMV-2019-0056, ontvangstdatum 13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erg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60</meta:user-defined>
    <meta:user-defined meta:name="OVERHEIDop.GmbID/DC.identifier">gmb-2019-4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35.16 393241.81</meta:user-defined>
    <meta:user-defined meta:name="OVERHEIDop.versieInformatie"/>
  </office:meta>
</office:document-meta>
</file>