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bouwen van een kantoorpand (K12), Amsterdamseweg 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</text:p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Ontwerpbeschikking verleend</text:p>
            <text:p text:style-name="common-al">Zaakid: 195279605</text:p>
            <text:p text:style-name="common-al">Datum indiening: 21 februari 2017</text:p>
            <text:p text:style-name="common-al">Omschrijving: het bouwen van een kantoorpand (K12)</text:p>
            <text:p text:style-name="common-al">Adres: Amsterdamseweg 54 Arrnhem</text:p>
            <text:p text:style-name="common-al">Activiteiten: Bouwen, strijd gebr. gronden/bouww. met ruimtelijke ordening, Aanleggen, Reclame, Uitweg.</text:p>
            <text:p text:style-name="common-al">Besluit: Ontwerpbesluit verlenen</text:p>
            <text:p text:style-name="common-al">Datum ondertekening: 18 februari 2019</text:p>
            <text:p text:style-name="common-al">Datum verzending: 18 februari 2019</text:p>
            <text:p text:style-name="common-al"/>
            <text:p text:style-name="common-al">Inzien </text:p>
            <text:p text:style-name="common-al">De bovengenoemde ontwerpbesluiten in het kader van de uitgebreide procedure met de hierop betrekking hebbende documenten liggen ter inzage van 21 februari 2019.</text:p>
            <text:p text:style-name="common-al"/>
            <text:p text:style-name="common-al">Zienswijze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5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5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5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het bouwen van een kantoorpand (K12), Amsterdamseweg 54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59</meta:user-defined>
    <meta:user-defined meta:name="OVERHEIDop.GmbID/DC.identifier">gmb-2019-42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P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55 444261</meta:user-defined>
    <meta:user-defined meta:name="OVERHEIDop.versieInformatie"/>
  </office:meta>
</office:document-meta>
</file>