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ardebol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debol 43 te Venray </text:span>– het wijzigen van de gevel (HZ-OMV-2019-00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5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ardebol 4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57</meta:user-defined>
    <meta:user-defined meta:name="OVERHEIDop.GmbID/DC.identifier">gmb-2019-42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X 4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06.77 393643.62</meta:user-defined>
    <meta:user-defined meta:name="OVERHEIDop.versieInformatie"/>
  </office:meta>
</office:document-meta>
</file>