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Kempweg 155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mpweg 155 te Venray </text:span>– het vergroten van een woning (HZ-OMV-2019-0051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16 februari 2019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42254</text:span><text:line-break/><text:date style:data-style-name="dag" text:fixed="true" text:date-value="2019-02-21"/><text:line-break/><text:date style:data-style-name="jaar" text:fixed="true" text:date-value="2019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2254</text:span><text:date style:data-style-name="nicedate" text:fixed="true" text:date-value="2019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2254</text:span><text:date style:data-style-name="nicedate" text:fixed="true" text:date-value="2019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regulier – verleend (Kempweg 155 te Venray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1</meta:user-defined>
    <meta:user-defined meta:name="OVERHEIDop.publicationIssue">42254</meta:user-defined>
    <meta:user-defined meta:name="OVERHEIDop.GmbID/DC.identifier">gmb-2019-4225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1VR 155</meta:user-defined>
    <meta:user-defined meta:name="OVERHEIDgvop.Informatietype/DC.type">Beschikkingen | afhandelin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4785 392533</meta:user-defined>
    <meta:user-defined meta:name="OVERHEIDop.versieInformatie"/>
  </office:meta>
</office:document-meta>
</file>