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t Plein nabij 60 in Hengelo</text:p>
      <text:section text:name="zakelijke-mededeling_id1-3-2" text:style-name="zakelijke-mededeling">
        <text:section text:name="zakelijke-mededeling-tekst_id1-3-2-1" text:style-name="zakelijke-mededeling-tekst">
          <text:section text:name="tekst_id1-3-2-1-1" text:style-name="tekst">
            <text:p text:style-name="common-al">Op 15 februari 2019 heeft de gemeente een aanvraag ontvangen voor een omgevingsvergunning voor het kappen van 2 populieren tussen de weg en de bus baan op locatie Het Plein nabij 60 in Hengelo. De aanvraag is geregistreerd onder zaaknummer O-2019-0072.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2250</text:span><text:line-break/><text:date style:data-style-name="dag" text:fixed="true" text:date-value="2019-02-26"/><text:line-break/><text:date style:data-style-name="jaar" text:fixed="true" text:date-value="2019-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50</text:span><text:date style:data-style-name="nicedate" text:fixed="true" text:date-value="2019-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250</text:span><text:date style:data-style-name="nicedate" text:fixed="true" text:date-value="2019-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t Plein nabij 60 in Henge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6</meta:user-defined>
    <meta:user-defined meta:name="OVERHEIDop.publicationIssue">42250</meta:user-defined>
    <meta:user-defined meta:name="OVERHEIDop.GmbID/DC.identifier">gmb-2019-42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SR 6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49055.1 478606.9</meta:user-defined>
    <meta:user-defined meta:name="OVERHEIDop.versieInformatie"/>
  </office:meta>
</office:document-meta>
</file>