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ridor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februari 2019 een besluit genomen op de aanvraag voor een omgevingsvergunning op locatie Corridor 18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Corridor 18 te Veghel</text:p>
            <text:p text:style-name="common-al">Zaaknummer: OV-2018-0850</text:p>
            <text:p text:style-name="common-al">
            <text:span text:style-name="nadrukvet">Indienen bezwaarschrift</text:span>
          </text:p>
            <text:p text:style-name="common-al">Tegen dit besluit kunnen belanghebbenden op grond van de Algemene wet bestuursrecht binnen zes weken vanaf 20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4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4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4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rridor 1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48</meta:user-defined>
    <meta:user-defined meta:name="OVERHEIDop.GmbID/DC.identifier">gmb-2019-4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C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574 400556</meta:user-defined>
    <meta:user-defined meta:name="OVERHEIDop.versieInformatie"/>
  </office:meta>
</office:document-meta>
</file>