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8a, 2855 AH in Vlist, kadastraal bekend als gemeente Vlist, sectie A, nummer 103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reguliere aanvraag met zaaknummer SXO-20183130 voor een omgevingsvergunning voor het plaatsen van een tijdelijk gebouw voor buitenschoolse opvang op locatie West-Vlisterdijk 18a, 2855 AH in Vlist, kadastraal bekend als gemeente Vlist, sectie A, nummer 103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4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18a, 2855 AH in Vlist, kadastraal bekend als gemeente Vlist, sectie A, nummer 1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47</meta:user-defined>
    <meta:user-defined meta:name="OVERHEIDop.GmbID/DC.identifier">gmb-2019-4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995.04 444629.52</meta:user-defined>
    <meta:user-defined meta:name="OVERHEIDop.versieInformatie"/>
  </office:meta>
</office:document-meta>
</file>