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tthiasstraat 17, 17A, 17B, 17C, 17D en 17E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17, 17A, 17B, 17C, 17D en 17E te Castenray </text:span>– het verbouwen van een school tot woongebouw (HZ-OMV-2018-03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24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4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4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atthiasstraat 17, 17A, 17B, 17C, 17D en 17E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46</meta:user-defined>
    <meta:user-defined meta:name="OVERHEIDop.GmbID/DC.identifier">gmb-2019-42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N 1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155.39 389275.37</meta:user-defined>
    <meta:user-defined meta:name="OVERHEIDop.versieInformatie"/>
  </office:meta>
</office:document-meta>
</file>