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organiseren van een hardloopwedstrijd op 12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08</text:p>
            <text:p text:style-name="common-al">Meldingsdatum: 13 februari 2019</text:p>
            <text:p text:style-name="common-al">Omschrijving: Gemeente Bergeijk, organiseren van een hardloopwedstrijd op 12 april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224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4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Gemeente Bergeijk, organiseren van een hardloopwedstrijd op 12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43</meta:user-defined>
    <meta:user-defined meta:name="OVERHEIDop.GmbID/DC.identifier">gmb-2019-42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943.01 374849.92</meta:user-defined>
    <meta:user-defined meta:name="OVERHEID.EPSG28992/DC.spatial">156009.33 374255.94</meta:user-defined>
    <meta:user-defined meta:name="OVERHEIDop.versieInformatie"/>
  </office:meta>
</office:document-meta>
</file>