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nabij 60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kappen van 2 populieren tussen de weg en de bus baan op locatie Het Plein nabij 60 in Hengelo. De aanvraag is geregistreerd onder zaaknummer O-2019-00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4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4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4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Plein nabij 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241</meta:user-defined>
    <meta:user-defined meta:name="OVERHEIDop.GmbID/DC.identifier">gmb-2019-4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R 6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55.1 478606.9</meta:user-defined>
    <meta:user-defined meta:name="OVERHEIDop.versieInformatie"/>
  </office:meta>
</office:document-meta>
</file>