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Jekschotseweg 15 te Sint-Oedenrode. De aanvraag is geregistreerd onder zaaknummer OV-2019-0126. De aanvraag betreft het realiser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3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eweg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36</meta:user-defined>
    <meta:user-defined meta:name="OVERHEIDop.GmbID/DC.identifier">gmb-2019-4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95 397684</meta:user-defined>
    <meta:user-defined meta:name="OVERHEIDop.versieInformatie"/>
  </office:meta>
</office:document-meta>
</file>