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Pastoor van Vroonhovenstraat 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het besluit genomen om de omgevingsvergunning in te trekken voor locatie Pastoor van Vroonhovenstraat 7 te Schijndel. De intrekking is geregistreerd onder zaaknummer INT-2019-003. De ingetrokken vergunning betreft:</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Bezwaar en voorlopige voorziening</text:span>
          </text:p>
            <text:p text:style-name="common-al">Tegen dit besluit kunnen belanghebbenden op grond van de Algemene wet bestuursrecht binnen zes weken vanaf 20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en omgevingsvergunning Pastoor van Vroonhovenstraat 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30</meta:user-defined>
    <meta:user-defined meta:name="OVERHEIDop.GmbID/DC.identifier">gmb-2019-4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A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30.8 403499.75</meta:user-defined>
    <meta:user-defined meta:name="OVERHEIDop.versieInformatie"/>
  </office:meta>
</office:document-meta>
</file>