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urgemeester van Nispen van Sevenaerstraat 11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urgemeester van Nispen van Sevenaerstraat 11,      1251 KD, het intern constructief wijzigen van het pand, verzonden 14      februari 2019.</text:p>
              </text:list-item>
            </text:list>
            <text:p text:style-name="common-al"> </text:p>
            <text:p text:style-name="common-al">
            <text:span text:style-name="nadrukvet">Bezwaar:</text:span>
          </text:p>
            <text:p text:style-name="common-al"> </text:p>
            <text:p text:style-name="common-al">Tegen de genoemde besluiten kunnen belanghebbenden op grond van de Algemene wet bestuursrecht (Awb) binnen zes weken na bekendmaking (=verzenddatum) van het betreffende besluit een gemotiveerd bezwaarschrift indienen bij burgemeester en wethouders. De datum van bekendmaking is per besluit aangegeven. Informatie over de bezwaarprocedure kunt u vinden op de gemeentelijke website. </text:p>
            <text:p text:style-name="common-al"> </text:p>
            <text:p text:style-name="common-al">De besluiten met bijbehorende stukken liggen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2229</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229</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229</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emeester van Nispen van Sevenaerstraat 11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229</meta:user-defined>
    <meta:user-defined meta:name="OVERHEIDop.GmbID/DC.identifier">gmb-2019-422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KD</meta:user-defined>
    <meta:user-defined meta:name="OVERHEIDop.woonplaats">Laren</meta:user-defined>
    <meta:user-defined meta:name="OVERHEIDop.straatnaam">Burgemeester van Nispen van Sevenaerstraa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804 474295</meta:user-defined>
    <meta:user-defined meta:name="OVERHEIDop.versieInformatie"/>
  </office:meta>
</office:document-meta>
</file>