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ergweg 2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ergweg 2 te Venray - het brandveilig gebruik van het pand (naschoolse opvang) (HZ-OMV-2019-0056).</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22 februar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2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Bergweg 2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26</meta:user-defined>
    <meta:user-defined meta:name="OVERHEIDop.GmbID/DC.identifier">gmb-2019-4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EG 10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235.16 393241.81</meta:user-defined>
    <meta:user-defined meta:name="OVERHEIDop.versieInformatie"/>
  </office:meta>
</office:document-meta>
</file>