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1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melding ontvangen voorhet verwijderen van een ledenradiator met pakkingen op locatie Halve Morgen 129 te Westervoort. De melding is geregistreerd onder zaaknummer Z/19/047996 / 19SZ02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2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12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23</meta:user-defined>
    <meta:user-defined meta:name="OVERHEIDop.GmbID/DC.identifier">gmb-2019-4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K 12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30 440697</meta:user-defined>
    <meta:user-defined meta:name="OVERHEIDop.versieInformatie"/>
  </office:meta>
</office:document-meta>
</file>