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dijk naar Wijkdijk (kadastraal bekend onder RWK02 K 928, 863, 332, 488 en 77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19 een aanvraag voor een omgevingsvergunning ontvangen. Dit betreft het aanleggen van een puinpad ter plaatse van de Tempeldijk naar Wijkdijk (kadastraal bekend onder RWK02 K 928, 863, 332, 488 en 779) in Reeuwijk. De aanvraag is geregistreerd onder kenmerk 2019006060. De aanvraag betreft:</text:p>
            <text:list text:style-name="id1-3-2-1-1-2">
              <text:list-item text:style-override="id1-3-2-1-1-2-1">
                <text:number>•</text:number>
                <text:p text:style-name="al">aanl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2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mpeldijk naar Wijkdijk (kadastraal bekend onder RWK02 K 928, 863, 332, 488 en 779)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22</meta:user-defined>
    <meta:user-defined meta:name="OVERHEIDop.GmbID/DC.identifier">gmb-2019-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J 62</meta:user-defined>
    <meta:user-defined meta:name="OVERHEID.PostcodeHuisnummer/OVERHEIDop.postcodeHuisnummer">2811</meta:user-defined>
    <meta:user-defined meta:name="OVERHEID.PostcodeHuisnummer/OVERHEIDop.postcodeHuisnummer">2811PJ 4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762.77 453400.85</meta:user-defined>
    <meta:user-defined meta:name="OVERHEID.EPSG28992/DC.spatial">107686.34 453422.35</meta:user-defined>
    <meta:user-defined meta:name="OVERHEID.EPSG28992/DC.spatial">107796.21 453408.02</meta:user-defined>
    <meta:user-defined meta:name="OVERHEID.EPSG28992/DC.spatial">107605.12 453436.68</meta:user-defined>
    <meta:user-defined meta:name="OVERHEID.EPSG28992/DC.spatial">107724.55 453431.9</meta:user-defined>
    <meta:user-defined meta:name="OVERHEID.EPSG28992/DC.spatial">107542.78 453464.14</meta:user-defined>
    <meta:user-defined meta:name="OVERHEIDop.versieInformatie"/>
  </office:meta>
</office:document-meta>
</file>