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Wabo, uitgebreide voorbereidingsprocedure, Molenvliet 23, 3961 MT, Wijk bij Duurst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voornemens zijn vergunning te verlenen:</text:p>
            <text:p text:style-name="common-al"/>
            <text:list text:style-name="id1-3-2-1-1-3">
              <text:list-item text:style-override="id1-3-2-1-1-3-1">
                <text:number>•</text:number>
                <text:p text:style-name="al">Bouwen van een bouwwerk</text:p>
              </text:list-item>
              <text:list-item text:style-override="id1-3-2-1-1-3-2">
                <text:number>•</text:number>
                <text:p text:style-name="al">Oprichten of veranderen van milieu-inrichting OBM</text:p>
              </text:list-item>
              <text:list-item text:style-override="id1-3-2-1-1-3-3">
                <text:number>•</text:number>
                <text:p text:style-name="al">Het verrichten van een andere activiteit (Bor)</text:p>
              </text:list-item>
            </text:list>
            <text:p text:style-name="common-al">Locatie: Molenvliet 23, (3961 MT) Wijk bij Duurstede </text:p>
            <text:p text:style-name="common-al"> </text:p>
            <text:p text:style-name="common-al">De aanvraag, de ontwerpbeschikking en de bijbehorende stukken liggen met ingang van 21 februari 2019 gedurende 6 weken ter inzage. De aanvraag, de ontwerpbeschikking en de bijbehorende stukken zijn op afspraak in te zien bij Team Leefomgeving.</text:p>
            <text:p text:style-name="common-al">Tijdens de periode van ter inzage legging kunnen schriftelijk zienswijzen worden ingebracht. Zij moeten worden gericht aan het College van burgemeester en wethouders en worden verzonden ter attentie van Team Leefomgeving, Postbus 83, 3960 BB Wijk bij Duurstede onder vermelding van het zaaknummer 38436.</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last-al">Kenmerk gemeente WbD: 2019-0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21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1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1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abo, uitgebreide voorbereidingsprocedure, Molenvliet 23, 3961 MT,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19</meta:user-defined>
    <meta:user-defined meta:name="OVERHEIDop.GmbID/DC.identifier">gmb-2019-42219</meta:user-defined>
    <meta:user-defined meta:name="OVERHEID.TaxonomieBeleidsagenda/OVERHEID.category">Ruimte en infrastructuur | Organisatie en beleid</meta:user-defined>
    <meta:user-defined meta:name="OVERHEIDop.referentienummer">2019-05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T 23</meta:user-defined>
    <meta:user-defined meta:name="OVERHEIDop.woonplaats">Wijk bij Duurstede</meta:user-defined>
    <meta:user-defined meta:name="OVERHEIDop.straatnaam">Molenvlie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44 442726</meta:user-defined>
    <meta:user-defined meta:name="OVERHEIDop.versieInformatie"/>
  </office:meta>
</office:document-meta>
</file>