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ollenberg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lenbergstraat 1 te Venray </text:span>– het vergroten van de garage (HZ-OMV-2019-004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21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1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1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ollenbergstraat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13</meta:user-defined>
    <meta:user-defined meta:name="OVERHEIDop.GmbID/DC.identifier">gmb-2019-42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RN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00 392354</meta:user-defined>
    <meta:user-defined meta:name="OVERHEIDop.versieInformatie"/>
  </office:meta>
</office:document-meta>
</file>