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eijnstraat 13 te Achterveld</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omgevingsvergunning op locatie Van Geijnstraat 13 te Achterveld. De aanvraag is geregistreerd onder zaaknummer WABO-2019-051. De aanvraag betreft het bouwen van een carp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21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1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1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Geijnstraat 13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12</meta:user-defined>
    <meta:user-defined meta:name="OVERHEIDop.GmbID/DC.identifier">gmb-2019-42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P 1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669 460945</meta:user-defined>
    <meta:user-defined meta:name="OVERHEIDop.versieInformatie"/>
  </office:meta>
</office:document-meta>
</file>