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m Vrijhoefstraat 8 te Leusden</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gemeente een aanvraag ontvangen voor omgevingsvergunning op locatie Wim Vrijhoefstraat 8 te Leusden. De aanvraag is geregistreerd onder zaaknummer WABO-2019-050.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20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0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0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m Vrijhoefstraat 8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208</meta:user-defined>
    <meta:user-defined meta:name="OVERHEIDop.GmbID/DC.identifier">gmb-2019-42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LE 8</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921.41 458577.88</meta:user-defined>
    <meta:user-defined meta:name="OVERHEIDop.versieInformatie"/>
  </office:meta>
</office:document-meta>
</file>