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56 te Horst, aangevraagde omgevingsvergunning 18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een brandwerende scheiding en het wijzigen van de geve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20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0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0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sthuisstraat 56 te Horst, aangevraagde omgevingsvergunning 18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2207</meta:user-defined>
    <meta:user-defined meta:name="OVERHEIDop.GmbID/DC.identifier">gmb-2019-42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GB 58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209 384430</meta:user-defined>
    <meta:user-defined meta:name="OVERHEIDop.versieInformatie"/>
  </office:meta>
</office:document-meta>
</file>