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fdak, Mierlo 1, 3962 EW,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865</text:p>
            <text:p text:style-name="common-al">Voor                            : plaatsen afdak</text:p>
            <text:p text:style-name="common-al">Locatie                        : Mierlo 1, (3962 EW) Wijk bij Duurstede</text:p>
            <text:p text:style-name="common-al">Verzenddatum            : 13 februari 2019</text:p>
            <text:p text:style-name="common-al"/>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0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20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0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0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afdak, Mierlo 1, 3962 EW,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05</meta:user-defined>
    <meta:user-defined meta:name="OVERHEIDop.GmbID/DC.identifier">gmb-2019-42205</meta:user-defined>
    <meta:user-defined meta:name="OVERHEID.TaxonomieBeleidsagenda/OVERHEID.category">Ruimte en infrastructuur | Organisatie en beleid</meta:user-defined>
    <meta:user-defined meta:name="OVERHEIDop.referentienummer">2019-05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W 1</meta:user-defined>
    <meta:user-defined meta:name="OVERHEIDop.woonplaats">Wijk bij Duurstede</meta:user-defined>
    <meta:user-defined meta:name="OVERHEIDop.straatnaam">Mierlo</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61 443218</meta:user-defined>
    <meta:user-defined meta:name="OVERHEIDop.versieInformatie"/>
  </office:meta>
</office:document-meta>
</file>