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straat 10, 1443JE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Bazuinstraat 10, 1443JE Purmerend. De aanvraag is geregistreerd onder zaaknummer Z2019-016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0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0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zuinstraat 10, 1443J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04</meta:user-defined>
    <meta:user-defined meta:name="OVERHEIDop.GmbID/DC.identifier">gmb-2019-4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JE 1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774.65 502282.16</meta:user-defined>
    <meta:user-defined meta:name="OVERHEIDop.versieInformatie"/>
  </office:meta>
</office:document-meta>
</file>