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Bleek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Bleek 1 te Venray </text:span>– het starten van het bedrijf (HZ-8.40-2018-009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22 februari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Bleek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03</meta:user-defined>
    <meta:user-defined meta:name="OVERHEIDop.GmbID/DC.identifier">gmb-2019-42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H 2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.91 393169.77</meta:user-defined>
    <meta:user-defined meta:name="OVERHEIDop.versieInformatie"/>
  </office:meta>
</office:document-meta>
</file>