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nd 10 in Riethoven,  verwijderen asbesthoudende materialen dakconstructie van schuren en bovenbouw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75</text:p>
            <text:p text:style-name="common-al">Meldingsdatum: 11 februari 2019</text:p>
            <text:p text:style-name="common-al">Omschrijving: Eind 10 in Riethoven, verwijderen asbesthoudende materialen dakconstructie van schuren en bovenbouw 2 schur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ind 10 in Riethoven,  verwijderen asbesthoudende materialen dakconstructie van schuren en bovenbouw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00</meta:user-defined>
    <meta:user-defined meta:name="OVERHEIDop.GmbID/DC.identifier">gmb-2019-4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C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471.69 373578.61</meta:user-defined>
    <meta:user-defined meta:name="OVERHEIDop.versieInformatie"/>
  </office:meta>
</office:document-meta>
</file>