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splitsen van een etage van een monumentaal pand in twee appartementen, Dorpsstraat 44, 2712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orpsstraat 44, 2712 AL Zoetermeer, splitsen van een etage van een monumentaal pand in twee appartementen, WB20180765 (verzonden d.d. 13 februar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19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9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9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splitsen van een etage van een monumentaal pand in twee appartementen, Dorpsstraat 44, 2712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96</meta:user-defined>
    <meta:user-defined meta:name="OVERHEIDop.GmbID/DC.identifier">gmb-2019-42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L 4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76 452427</meta:user-defined>
    <meta:user-defined meta:name="OVERHEIDop.versieInformatie"/>
  </office:meta>
</office:document-meta>
</file>