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illemstraat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emstraat 3 te Venray </text:span>– het uitbreiden van een woning (HZ-OMV-2019-000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febr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19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9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9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Willemstraat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94</meta:user-defined>
    <meta:user-defined meta:name="OVERHEIDop.GmbID/DC.identifier">gmb-2019-42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S 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69.88 394094.76</meta:user-defined>
    <meta:user-defined meta:name="OVERHEIDop.versieInformatie"/>
  </office:meta>
</office:document-meta>
</file>