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inslag 18 te Leusden</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omgevingsvergunning op locatie Zuiderinslag 18 te Leusden. De aanvraag is geregistreerd onder zaaknummer WABO-2019-048. De aanvraag betreft het plaatsen van een extra magazijnstelling in de bestaande werkplaat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19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9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9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inslag 18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93</meta:user-defined>
    <meta:user-defined meta:name="OVERHEIDop.GmbID/DC.identifier">gmb-2019-42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Z 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62.41 459093.01</meta:user-defined>
    <meta:user-defined meta:name="OVERHEIDop.versieInformatie"/>
  </office:meta>
</office:document-meta>
</file>