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27 appartementen met parkeerkelder, David van Bourgondiëweg 3 en 3-01 t/m 3-27, 3961 VZ,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432</text:p>
            <text:p text:style-name="common-al">Voor                            : oprichten 27 appartementen met parkeerkelder</text:p>
            <text:p text:style-name="common-al">Locatie                        : David van Bourgondiëweg 3 en 3-01 t/m 3-27, </text:p>
            <text:p text:style-name="common-al">  (3961 VZ) Wijk bij Duurstede</text:p>
            <text:p text:style-name="common-al">Verzenddatum            : 12 februari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0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19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9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9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27 appartementen met parkeerkelder, David van Bourgondiëweg 3 en 3-01 t/m 3-27, 3961 VZ,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91</meta:user-defined>
    <meta:user-defined meta:name="OVERHEIDop.GmbID/DC.identifier">gmb-2019-42191</meta:user-defined>
    <meta:user-defined meta:name="OVERHEID.TaxonomieBeleidsagenda/OVERHEID.category">Ruimte en infrastructuur | Organisatie en beleid</meta:user-defined>
    <meta:user-defined meta:name="OVERHEIDop.referentienummer">2019-050</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VZ 3</meta:user-defined>
    <meta:user-defined meta:name="OVERHEIDop.woonplaats">Wijk bij Duurstede</meta:user-defined>
    <meta:user-defined meta:name="OVERHEIDop.straatnaam">David van Bourgondië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29 442812</meta:user-defined>
    <meta:user-defined meta:name="OVERHEIDop.versieInformatie"/>
  </office:meta>
</office:document-meta>
</file>