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0" text:level="1">
        <style:list-level-properties text:min-label-width="10mm"/>
      </text:list-level-style-bullet>
    </text:list-style>
    <text:list-style style:name="id1-3-2-2-1-2-1">
      <text:list-level-style-bullet text:bullet-char="0"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oudenberg houdende regels omtrent beschermd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0.</text:number>
                <text:p text:style-name="al">
                <text:span text:style-name="nadrukcur">
                  <text:span text:style-name="nadrukvet">Inleiding: wettelijke definitie</text:span>
                </text:span>
              </text:p>
              </text:list-item>
            </text:list>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p text:style-name="al"/>
            <text:list text:style-name="id1-3-2-2-1-5">
              <text:list-item text:style-override="id1-3-2-2-1-5-1">
                <text:number>1.</text:number>
                <text:p text:style-name="al">
                <text:span text:style-name="nadrukcur">
                  <text:span text:style-name="nadrukvet">Landelijke toegang</text:span>
                </text:span>
              </text:p>
              </text:list-item>
            </text:list>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p text:style-name="al">1 Een aanvrager voor beschermd wonen of zijn wettelijk vertegenwoordiger kan zich melden bij elke (centrum)gemeente. </text:p>
            <text:p text:style-name="al"/>
            <text:p text:style-name="al">2 Een begeleider cq. zorgaanbieder kan niet namens een cliënt een aanvraag indienen. </text:p>
            <text:p text:style-name="al"/>
            <text:p text:style-name="al">3 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p text:style-name="al"/>
            <text:p text:style-name="al">4 Elke aanvraag bij een (centrum)gemeente voor beschermd wonen wordt gevolgd door een onderzoek en een besluit door de centrumgemeente<text:note text:id="noot_id1-3-2-2-1-14-1" text:note-class="footnote"><text:note-citation text:label=" 1 "> 1 </text:note-citation><text:note-body><text:p text:style-name="noot.al">In de regio van centrumgemeente Amersfoort belegd bij Centrale Toegang ondersteuning met noodzakelijk verblijf</text:p></text:note-body></text:note> van de gemeentelijke regio waar de aanvrager zich wil vestigen. Dit is dus de wenscentrumgemeente als een cliënt zich elders wil vestigen. </text:p>
            <text:p text:style-name="al"/>
            <text:p text:style-name="al">5 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p text:style-name="al"/>
            <text:p text:style-name="al">6 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1-19">
              <text:list-item text:style-override="id1-3-2-2-1-19-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1-19-2">
                <text:number>b)</text:number>
                <text:p text:style-name="al">Voorwaarden voor succesvolle trajecten, zoals: </text:p>
                <text:list text:style-name="id1-3-2-2-1-19-2-3">
                  <text:list-item text:style-override="id1-3-2-2-1-19-2-3-1">
                    <text:number>i.</text:number>
                    <text:p text:style-name="al">(reeds ingezette) actieve schuldhulpverlening, </text:p>
                  </text:list-item>
                  <text:list-item text:style-override="id1-3-2-2-1-19-2-3-2">
                    <text:number>ii.</text:number>
                    <text:p text:style-name="al">een bestaande relatie met GGZ of andere hulpverlening </text:p>
                  </text:list-item>
                  <text:list-item text:style-override="id1-3-2-2-1-19-2-3-3">
                    <text:number>iii.</text:number>
                    <text:p text:style-name="al">reeds ingezette scholing, (vrijwilligers) werk, of passende dagbesteding, </text:p>
                  </text:list-item>
                  <text:list-item text:style-override="id1-3-2-2-1-19-2-3-4">
                    <text:number>iv.</text:number>
                    <text:p text:style-name="al">eventueel aanwezige veiligheidsrisico’s op de huidige woonplek, </text:p>
                  </text:list-item>
                  <text:list-item text:style-override="id1-3-2-2-1-19-2-3-5">
                    <text:number>v.</text:number>
                    <text:p text:style-name="al">de behoefte aan een specifieke aanpak of een specifieke voorziening (definiëren wat we hiermee bedoelen: komt er een landelijke lijst van specialistische voorzieningen? </text:p>
                  </text:list-item>
                </text:list>
              </text:list-item>
              <text:list-item text:style-override="id1-3-2-2-1-19-3">
                <text:number>c)</text:number>
                <text:p text:style-name="al">Gegronde redenen om tegemoet te komen aan de wens van een cliënt, anders dan de hierboven genoemde voorwaarden. </text:p>
              </text:list-item>
            </text:list>
            <text:p text:style-name="al">7 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p text:style-name="al"/>
            <text:p text:style-name="al">8 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p text:style-name="al"/>
            <text:p text:style-name="al">9 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p text:style-name="al"/>
            <text:p text:style-name="al">10 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p text:style-name="al"/>
            <text:p text:style-name="al">11 Overdracht van cliënten. Gemeenten dragen zorg voor een warme overdracht van cliënten, maar ook instellingen hebben een verantwoordelijkheid om aan een warme overdracht van cliënten mee te werken. </text:p>
            <text:p text:style-name="al"/>
            <text:p text:style-name="al">12 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1-31">
              <text:list-item text:style-override="id1-3-2-2-1-31-1">
                <text:number>i)</text:number>
                <text:p text:style-name="al">De cliënt meldt zich bij gemeente B. </text:p>
              </text:list-item>
              <text:list-item text:style-override="id1-3-2-2-1-31-2">
                <text:number>ii)</text:number>
                <text:p text:style-name="al">Gemeente B besluit op basis van eigen onderzoek of de cliënt toegang tot een instelling voor beschermd wonen krijgt of neemt het onderzoek van gemeente A over. </text:p>
              </text:list-item>
              <text:list-item text:style-override="id1-3-2-2-1-31-3">
                <text:number>iii)</text:number>
                <text:p text:style-name="al">Gemeente A en gemeente B maken afspraken over het organiseren van een (warme) overdracht van de cliënt. </text:p>
              </text:list-item>
            </text:list>
            <text:p text:style-name="al">13 De overdracht van een cliënt vindt plaats onder regie van de centrumgemeenten. Hierbij maken de betrokken instellingen in elk geval afspraken over: </text:p>
            <text:list text:style-name="id1-3-2-2-1-33">
              <text:list-item text:style-override="id1-3-2-2-1-33-1">
                <text:number>i)</text:number>
                <text:p text:style-name="al">de datum van overgang </text:p>
              </text:list-item>
              <text:list-item text:style-override="id1-3-2-2-1-33-2">
                <text:number>ii)</text:number>
                <text:p text:style-name="al">de instelling die de cliënt opneemt iii de overdracht van de persoonlijke gegevens </text:p>
              </text:list-item>
            </text:list>
            <text:p text:style-name="al">14 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p text:style-name="al"/>
            <text:p text:style-name="al">15 Eventuele verhuiskosten van een beschermd wonen plek naar een andere beschermd wonen plek worden in principe gedragen door de cliënt. </text:p>
            <text:p text:style-name="al"/>
            <text:list text:style-name="id1-3-2-2-1-38">
              <text:list-item text:style-override="id1-3-2-2-1-38-1">
                <text:number>2.</text:number>
                <text:p text:style-name="al">
                <text:span text:style-name="nadrukcur">
                  <text:span text:style-name="nadrukvet">Maatwerkvoorziening</text:span>
                </text:span>
              </text:p>
              </text:list-item>
            </text:list>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1-43">
              <text:list-item text:style-override="id1-3-2-2-1-43-1">
                <text:number>1.</text:number>
                <text:p text:style-name="al">De cliënt behoort tot de doelgroep.</text:p>
              </text:list-item>
              <text:list-item text:style-override="id1-3-2-2-1-43-2">
                <text:number>2.</text:number>
                <text:p text:style-name="al">Er is geen van sprake van intramurale GGZ-behandeling.</text:p>
              </text:list-item>
              <text:list-item text:style-override="id1-3-2-2-1-43-3">
                <text:number>3.</text:number>
                <text:p text:style-name="al">De cliënt is gelet op de problematiek en het voorkomen van risico’s aangewezen op beschermd wonen.</text:p>
              </text:list-item>
            </text:list>
            <text:p text:style-name="al">
            <text:span text:style-name="nadrukcur">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eerste lid onder b en artikel 20 van de vigerende Nadere Regels Sociaal Domein gemeente Woudenberg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1-57">
              <text:list-item text:style-override="id1-3-2-2-1-57-1">
                <text:number>•</text:number>
                <text:p text:style-name="al">verwaarlozing, en/of</text:p>
              </text:list-item>
              <text:list-item text:style-override="id1-3-2-2-1-57-2">
                <text:number>•</text:number>
                <text:p text:style-name="al">(dreigende) maatschappelijke overlast, en/of</text:p>
              </text:list-item>
              <text:list-item text:style-override="id1-3-2-2-1-57-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1-59">
              <text:list-item text:style-override="id1-3-2-2-1-59-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1-59-2">
                <text:number>•</text:number>
                <text:p text:style-name="al">vaardigheden of remmingen mist om zich te kunnen handhaven in de samenleving; en/of</text:p>
              </text:list-item>
              <text:list-item text:style-override="id1-3-2-2-1-59-3">
                <text:number>•</text:number>
                <text:p text:style-name="al">in staat is op relevante momenten hulp in te roepen (adequaat kunnen alarmeren); en/of</text:p>
              </text:list-item>
              <text:list-item text:style-override="id1-3-2-2-1-59-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1-66">
              <text:list-item text:style-override="id1-3-2-2-1-66-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1-66-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1-66-3">
                <text:number>•</text:number>
                <text:p text:style-name="al">Vormt de psychische/mentale conditie een gevaar voor de cliënt zelf? En zo ja/nee, waar blijkt dat uit.</text:p>
              </text:list-item>
              <text:list-item text:style-override="id1-3-2-2-1-66-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1-68">
              <text:list-item text:style-override="id1-3-2-2-1-68-1">
                <text:number>•</text:number>
                <text:p text:style-name="al">Brengt de cliënt (voortdurend) zijn gezondheid in gevaar? En zo ja/nee, waar blijkt dat uit.</text:p>
              </text:list-item>
              <text:list-item text:style-override="id1-3-2-2-1-68-2">
                <text:number>•</text:number>
                <text:p text:style-name="al">Kan de cliënt de eigen (lichamelijke) integriteit beschermen? En zo ja/nee, waar blijkt dat uit.</text:p>
              </text:list-item>
              <text:list-item text:style-override="id1-3-2-2-1-68-3">
                <text:number>•</text:number>
                <text:p text:style-name="al">Heeft de cliënt middelengebruik/verslaving onder controle? En zo ja/nee, waar blijkt dat uit.</text:p>
              </text:list-item>
              <text:list-item text:style-override="id1-3-2-2-1-68-4">
                <text:number>•</text:number>
                <text:p text:style-name="al">Lukt het de cliënt met bijvoorbeeld behandeling/begeleiding middelengebruik/verslaving te reguleren? En zo ja, is de cliënt bereid deze hulp te accepteren? </text:p>
              </text:list-item>
              <text:list-item text:style-override="id1-3-2-2-1-68-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1-68-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1-70">
              <text:list-item text:style-override="id1-3-2-2-1-70-1">
                <text:number>•</text:number>
                <text:p text:style-name="al">Worden zelfzorgactiviteiten gelet op de problematiek op een zodanige manier belemmerd dat dat dit een gevaar oplevert voor gezondheid van de cliënt? En zo ja/nee, waar blijkt dat uit.</text:p>
              </text:list-item>
              <text:list-item text:style-override="id1-3-2-2-1-70-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1-72">
              <text:list-item text:style-override="id1-3-2-2-1-72-1">
                <text:number>•</text:number>
                <text:p text:style-name="al">Heeft de cliënt een positief sociaal netwerk? En zo ja/nee, waar blijkt dat uit. En zo ja, maakt de cliënt daar gebruik van? En zo ja, voor welke activiteiten/ondersteuning?</text:p>
              </text:list-item>
              <text:list-item text:style-override="id1-3-2-2-1-72-2">
                <text:number>•</text:number>
                <text:p text:style-name="al">Is er sprake van actief of passief misbruik in de relatie met anderen? En zo ja, wat zijn de gevolgen voor de mate waarin de genoemde risico’s zich kunnen voordoen? </text:p>
              </text:list-item>
            </text:list>
            <text:p text:style-name="al">
            <text:span text:style-name="nadrukondlijn">Is er sprake van inwoning?</text:span>
          </text:p>
            <text:list text:style-name="id1-3-2-2-1-74">
              <text:list-item text:style-override="id1-3-2-2-1-74-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1-74-2">
                <text:number>•</text:number>
                <text:p text:style-name="al">Hoe is de draagkracht en de draaglast van het gezin of de leden van het huishouden op het moment van aanvraag?</text:p>
              </text:list-item>
              <text:list-item text:style-override="id1-3-2-2-1-74-3">
                <text:number>•</text:number>
                <text:p text:style-name="al">Is er sprake van inwoning bij derden?</text:p>
              </text:list-item>
              <text:list-item text:style-override="id1-3-2-2-1-74-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1-74-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1-76">
              <text:list-item text:style-override="id1-3-2-2-1-76-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1-78">
              <text:list-item text:style-override="id1-3-2-2-1-78-1">
                <text:number>•</text:number>
                <text:p text:style-name="al">Kan de cliënt zelf contact opnemen met instanties in geval van betalingsachterstanden?</text:p>
              </text:list-item>
              <text:list-item text:style-override="id1-3-2-2-1-78-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1-82">
              <text:list-item text:style-override="id1-3-2-2-1-82-1">
                <text:number>•</text:number>
                <text:p text:style-name="al">Kan de cliënt een evenwichtig ritme onderhouden? Denk aan het dag- en nachtritme en/of de balans tussen inspanning en rust.</text:p>
              </text:list-item>
              <text:list-item text:style-override="id1-3-2-2-1-82-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1-82-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Arrangementen en aanvullingen</text:span>
          </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p text:style-name="al">
            <text:span text:style-name="nadrukcur">Arrangement 1</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text:p text:style-name="al">
            <text:span text:style-name="nadrukcur">Arrangement 2</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p>
            <text:p text:style-name="al">
            <text:span text:style-name="nadrukcur">Arrangement 3</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1-113">
              <text:list-item text:style-override="id1-3-2-2-1-113-1">
                <text:number>•</text:number>
                <text:p text:style-name="al">het volgen van scholing;</text:p>
              </text:list-item>
              <text:list-item text:style-override="id1-3-2-2-1-113-2">
                <text:number>•</text:number>
                <text:p text:style-name="al">het verrichten van vrijwilligerswerk, reguliere arbeid of gebruikmaking van een re-integratievoorziening; of</text:p>
              </text:list-item>
              <text:list-item text:style-override="id1-3-2-2-1-113-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1-115">
              <text:list-item text:style-override="id1-3-2-2-1-115-1">
                <text:number>•</text:number>
                <text:p text:style-name="al">het bevorderen van de zelfredzaamheid, en</text:p>
              </text:list-item>
              <text:list-item text:style-override="id1-3-2-2-1-115-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1-123">
              <text:list-item text:style-override="id1-3-2-2-1-123-1">
                <text:number>•</text:number>
                <text:p text:style-name="al">in staat is met een algemeen gebruikelijk vervoermiddel te reizen om zo de locatie waar de dagactiviteit wordt geboden te bereiken en na afloop weer terug kan reizen;</text:p>
              </text:list-item>
              <text:list-item text:style-override="id1-3-2-2-1-123-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1-125">
              <text:list-item text:style-override="id1-3-2-2-1-125-1">
                <text:number>•</text:number>
                <text:p text:style-name="al">de mate van de cognitieve beperkingen;</text:p>
              </text:list-item>
              <text:list-item text:style-override="id1-3-2-2-1-125-2">
                <text:number>•</text:number>
                <text:p text:style-name="al">de psychische/mentale conditie van de cliënt (evenwichtig dag- en nachtritme, in goede balans);</text:p>
              </text:list-item>
              <text:list-item text:style-override="id1-3-2-2-1-125-3">
                <text:number>•</text:number>
                <text:p text:style-name="al">de invloed van verslaving/middelengebruik op (te voorspellen) gedrag van de cliënt;</text:p>
              </text:list-item>
              <text:list-item text:style-override="id1-3-2-2-1-125-4">
                <text:number>•</text:number>
                <text:p text:style-name="al">een potentieel gevaar voor gebruik van geweld (door of jegens cliënt);</text:p>
              </text:list-item>
              <text:list-item text:style-override="id1-3-2-2-1-125-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p>
            <text:p text:style-name="al">
            <text:span text:style-name="nadrukcur">Heroverweging</text:span>
          </text:p>
            <text:p text:style-name="al"> 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1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oudenberg houdende regels omtrent beschermd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4219</meta:user-defined>
    <meta:user-defined meta:name="OVERHEIDop.GmbID/DC.identifier">gmb-2019-4219</meta:user-defined>
    <meta:user-defined meta:name="OVERHEID.TaxonomieBeleidsagenda/OVERHEID.category">Zorg en gezondheid | Organisatie en beleid</meta:user-defined>
    <meta:user-defined meta:name="OVERHEID.Gemeente/DC.spatial">Woudenberg</meta:user-defined>
    <meta:user-defined meta:name="DC.source">Onbekend;</meta:user-defined>
    <meta:user-defined meta:name="DCTERMS.alternative">Beleidsregels Beschermd wonen gemeente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9-01-05</meta:user-defined>
    <meta:user-defined meta:name="OVERHEIDgvop.Informatietype/DC.type">Beleidsregels</meta:user-defined>
    <meta:user-defined meta:name="OVERHEID.Gemeente/DCTERMS.publisher">Woudenberg</meta:user-defined>
    <meta:user-defined meta:name="OVERHEID.Gemeente/OVERHEID.authority">Woudenberg</meta:user-defined>
    <meta:user-defined meta:name="OVERHEIDop.betreftRegeling">CVDR619956_1</meta:user-defined>
    <meta:user-defined meta:name="OVERHEIDop.versieInformatie"/>
  </office:meta>
</office:document-meta>
</file>