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ing, intrekken op verzoek van vergunninghouder voor het bouwen van een wachtvoorziening voor bestuurders, Centrum West 43, 2711 A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
              <text:span text:style-name="nadrukvet">Ingetrokken omgevingsvergunning (reguliere procedure)</text:span>
            </text:span>
            <text:span text:style-name="nadrukvet"/>
          </text:p>
            <text:list text:style-name="id1-3-2-1-1-5">
              <text:list-item text:style-override="id1-3-2-1-1-5-1">
                <text:number>•</text:number>
                <text:p text:style-name="al">Centrum West 43, 2711 AA Zoetermeer, intrekken op verzoek van vergunninghouder voor het bouwen van een wachtvoorziening voor bestuurders, WBI20190080 (verzonden op 18 februari 2019)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187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187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187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, intrekken op verzoek van vergunninghouder voor het bouwen van een wachtvoorziening voor bestuurders, Centrum West 43, 2711 A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187</meta:user-defined>
    <meta:user-defined meta:name="OVERHEIDop.GmbID/DC.identifier">gmb-2019-42187</meta:user-defined>
    <meta:user-defined meta:name="OVERHEID.TaxonomieBeleidsagenda/OVERHEID.category">Ruimte en infrastructuur | Organisatie en beleid</meta:user-defined>
    <meta:user-defined meta:name="OVERHEIDop.referentienummer">WBI201900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</meta:user-defined>
    <meta:user-defined meta:name="OVERHEIDop.woonplaats">Zoetermeer</meta:user-defined>
    <meta:user-defined meta:name="OVERHEIDop.straatnaam">Centrum Wes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962 452907</meta:user-defined>
    <meta:user-defined meta:name="OVERHEIDop.versieInformatie"/>
  </office:meta>
</office:document-meta>
</file>