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Lankhorsterstraat 20 in Wichmond,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24 januari 2019 heeft de gemeente Bronckhorst een melding ontvangen voor het saneren van asbest aan de Lankhorsterstraat 20 in Wichmond. De melding is geregistreerd onder kenmerk 18761376.</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2186</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186</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186</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Lankhorsterstraat 20 in Wichmond, het saneren van asb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2186</meta:user-defined>
    <meta:user-defined meta:name="OVERHEIDop.GmbID/DC.identifier">gmb-2019-42186</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34SR 18a</meta:user-defined>
    <meta:user-defined meta:name="OVERHEID.PostcodeHuisnummer/OVERHEIDop.postcodeHuisnummer">7234SR 7</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9708</meta:user-defined>
    <meta:user-defined meta:name="OVERHEID.EPSG28992/DC.spatial">215074 454987</meta:user-defined>
    <meta:user-defined meta:name="OVERHEID.EPSG28992/DC.spatial">215053.77 454891.43</meta:user-defined>
    <meta:user-defined meta:name="OVERHEIDop.versieInformatie"/>
  </office:meta>
</office:document-meta>
</file>