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je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1</text:p>
            <text:p text:style-name="common-al">Verleend op 19 februari 2019</text:p>
            <text:p text:style-name="common-al">het plaatsen van een bijbehorend bouwwerk en het aanleggen van een inrit op het zijerf aan de Rijndersstraat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18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olstraatje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185</meta:user-defined>
    <meta:user-defined meta:name="OVERHEIDop.GmbID/DC.identifier">gmb-2019-42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K 1</meta:user-defined>
    <meta:user-defined meta:name="OVERHEIDop.woonplaats">Sint-Michielsgestel</meta:user-defined>
    <meta:user-defined meta:name="OVERHEIDop.straatnaam">Schoolstraa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70 408264</meta:user-defined>
    <meta:user-defined meta:name="OVERHEIDop.versieInformatie"/>
  </office:meta>
</office:document-meta>
</file>