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uinhuis/schuurtje, Willem-Alexanderweg 42, 3945 CK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4780</text:p>
            <text:p text:style-name="common-al">Voor                            : plaatsen tuinhuis/schuurtje</text:p>
            <text:p text:style-name="common-al">Locatie                        : Willem-Alexanderweg 42, (3945 CK) Cothen</text:p>
            <text:p text:style-name="common-al">Datum ontvangst        : 12 februari 2019</text:p>
            <text:p text:style-name="common-al">Aanvragen kunnen alleen worden ingezien. Zie voor meer informatie onder <text:span text:style-name="nadrukvet">Inzien en afspraak maken</text:span>.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04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2183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8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8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tuinhuis/schuurtje, Willem-Alexanderweg 42, 3945 CK, Cot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183</meta:user-defined>
    <meta:user-defined meta:name="OVERHEIDop.GmbID/DC.identifier">gmb-2019-42183</meta:user-defined>
    <meta:user-defined meta:name="OVERHEID.TaxonomieBeleidsagenda/OVERHEID.category">Ruimte en infrastructuur | Organisatie en beleid</meta:user-defined>
    <meta:user-defined meta:name="OVERHEIDop.referentienummer">2019-0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CK 42</meta:user-defined>
    <meta:user-defined meta:name="OVERHEIDop.woonplaats">Cothen</meta:user-defined>
    <meta:user-defined meta:name="OVERHEIDop.straatnaam">Willem-Alexanderweg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428 445330</meta:user-defined>
    <meta:user-defined meta:name="OVERHEIDop.versieInformatie"/>
  </office:meta>
</office:document-meta>
</file>